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0]; [.B17])&gt;1;NOT(ISBLANK([.B17]))))" style:apply-style-name="cf28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0</text:p>
          </table:table-cell>
          <table:table-cell table:number-columns-repeated="2" table:style-name="ce2"/>
          <table:table-cell office:value-type="string" table:style-name="ce6">
            <text:p>24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3:291</text:p>
          </table:table-cell>
          <table:table-cell office:value-type="float" office:value="68034.36" table:style-name="ce17">
            <text:p>68 034.3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4:727</text:p>
          </table:table-cell>
          <table:table-cell office:value-type="float" office:value="102270.3" table:style-name="ce17">
            <text:p>102 270.3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286</text:p>
          </table:table-cell>
          <table:table-cell office:value-type="float" office:value="88439.82" table:style-name="ce17">
            <text:p>88 439.8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70101:310</text:p>
          </table:table-cell>
          <table:table-cell office:value-type="float" office:value="45918" table:style-name="ce17">
            <text:p>45 918.0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70102:819</text:p>
          </table:table-cell>
          <table:table-cell office:value-type="float" office:value="50356.74" table:style-name="ce17">
            <text:p>50 356.74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80203:2802</text:p>
          </table:table-cell>
          <table:table-cell office:value-type="float" office:value="55864.12" table:style-name="ce17">
            <text:p>55 864.1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30107:205</text:p>
          </table:table-cell>
          <table:table-cell office:value-type="float" office:value="957038.76" table:style-name="ce17">
            <text:p>957 038.7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70303:15</text:p>
          </table:table-cell>
          <table:table-cell office:value-type="float" office:value="599952.68999999994" table:style-name="ce17">
            <text:p>599 952.6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2:010708:247</text:p>
          </table:table-cell>
          <table:table-cell office:value-type="float" office:value="215732.16" table:style-name="ce17">
            <text:p>215 732.1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40401:78</text:p>
          </table:table-cell>
          <table:table-cell office:value-type="float" office:value="245382.08" table:style-name="ce17">
            <text:p>245 382.08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010126:1</text:p>
          </table:table-cell>
          <table:table-cell office:value-type="float" office:value="294002.12" table:style-name="ce17">
            <text:p>294 002.1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030201:3</text:p>
          </table:table-cell>
          <table:table-cell office:value-type="float" office:value="162112.57999999999" table:style-name="ce17">
            <text:p>162 112.58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030301:156</text:p>
          </table:table-cell>
          <table:table-cell office:value-type="float" office:value="91714.44" table:style-name="ce17">
            <text:p>91 714.44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30401:185</text:p>
          </table:table-cell>
          <table:table-cell office:value-type="float" office:value="136078.19" table:style-name="ce17">
            <text:p>136 078.1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120107:143</text:p>
          </table:table-cell>
          <table:table-cell office:value-type="float" office:value="130783.02" table:style-name="ce17">
            <text:p>130 783.0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7:010108:1920</text:p>
          </table:table-cell>
          <table:table-cell office:value-type="float" office:value="159375" table:style-name="ce17">
            <text:p>159 375.0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40401:254</text:p>
          </table:table-cell>
          <table:table-cell office:value-type="float" office:value="57795" table:style-name="ce17">
            <text:p>57 795.0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40401:255</text:p>
          </table:table-cell>
          <table:table-cell office:value-type="float" office:value="57795" table:style-name="ce17">
            <text:p>57 795.0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8:040101:347</text:p>
          </table:table-cell>
          <table:table-cell office:value-type="float" office:value="66498.97" table:style-name="ce17">
            <text:p>66 498.97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8:060301:403</text:p>
          </table:table-cell>
          <table:table-cell office:value-type="float" office:value="60537" table:style-name="ce17">
            <text:p>60 537.0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40112:16</text:p>
          </table:table-cell>
          <table:table-cell office:value-type="float" office:value="166808.5" table:style-name="ce17">
            <text:p>166 808.5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90101:1473</text:p>
          </table:table-cell>
          <table:table-cell office:value-type="float" office:value="153969" table:style-name="ce17">
            <text:p>153 969.0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9:010102:1681</text:p>
          </table:table-cell>
          <table:table-cell office:value-type="float" office:value="144610.20000000001" table:style-name="ce17">
            <text:p>144 610.2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040101:1088</text:p>
          </table:table-cell>
          <table:table-cell office:value-type="float" office:value="2371223.35" table:style-name="ce17">
            <text:p>2 371 223.35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6:110402:78</text:p>
          </table:table-cell>
          <table:table-cell office:value-type="float" office:value="940557.06" table:style-name="ce17">
            <text:p>940 557.0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5:080802:293</text:p>
          </table:table-cell>
          <table:table-cell office:value-type="float" office:value="192248.09" table:style-name="ce17">
            <text:p>192 248.0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9:070101:1286</text:p>
          </table:table-cell>
          <table:table-cell office:value-type="float" office:value="13702.05" table:style-name="ce17">
            <text:p>13 702.05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10302:5242</text:p>
          </table:table-cell>
          <table:table-cell office:value-type="float" office:value="508054.83962450206" table:style-name="ce17">
            <text:p>508 054.84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2:010503:1120</text:p>
          </table:table-cell>
          <table:table-cell office:value-type="float" office:value="116544.73137020192" table:style-name="ce17">
            <text:p>116 544.73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30203:7761</text:p>
          </table:table-cell>
          <table:table-cell office:value-type="float" office:value="169400.00816169856" table:style-name="ce17">
            <text:p>169 400.01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5:010125:907</text:p>
          </table:table-cell>
          <table:table-cell office:value-type="float" office:value="58820.499000000003" table:style-name="ce17">
            <text:p>58 820.5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10125:908</text:p>
          </table:table-cell>
          <table:table-cell office:value-type="float" office:value="66208.581000000006" table:style-name="ce17">
            <text:p>66 208.58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60109:515</text:p>
          </table:table-cell>
          <table:table-cell office:value-type="float" office:value="5200996.5" table:style-name="ce17">
            <text:p>5 200 996.5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80102:1626</text:p>
          </table:table-cell>
          <table:table-cell office:value-type="float" office:value="508135.21495366149" table:style-name="ce17">
            <text:p>508 135.21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80103:462</text:p>
          </table:table-cell>
          <table:table-cell office:value-type="float" office:value="1101153.4292016416" table:style-name="ce17">
            <text:p>1 101 153.43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80203:2803</text:p>
          </table:table-cell>
          <table:table-cell office:value-type="float" office:value="3200713.3446428576" table:style-name="ce17">
            <text:p>3 200 713.34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100403:2249</text:p>
          </table:table-cell>
          <table:table-cell office:value-type="float" office:value="2678836.3392857146" table:style-name="ce17">
            <text:p>2 678 836.34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100403:2250</text:p>
          </table:table-cell>
          <table:table-cell office:value-type="float" office:value="741588.52083333326" table:style-name="ce17">
            <text:p>741 588.5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2:010901:2009</text:p>
          </table:table-cell>
          <table:table-cell office:value-type="float" office:value="1090551.8736097869" table:style-name="ce17">
            <text:p>1 090 551.87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3:040207:1668</text:p>
          </table:table-cell>
          <table:table-cell office:value-type="float" office:value="2608303.8888772042" table:style-name="ce17">
            <text:p>2 608 303.8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9:100101:655</text:p>
          </table:table-cell>
          <table:table-cell office:value-type="float" office:value="2016575.6451454987" table:style-name="ce17">
            <text:p>2 016 575.65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010503:441</text:p>
          </table:table-cell>
          <table:table-cell office:value-type="float" office:value="1516085.1227631986" table:style-name="ce17">
            <text:p>1 516 085.1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0:050201:4725</text:p>
          </table:table-cell>
          <table:table-cell office:value-type="float" office:value="1833808.6300297449" table:style-name="ce17">
            <text:p>1 833 808.63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070201:152</text:p>
          </table:table-cell>
          <table:table-cell office:value-type="float" office:value="418359.1881115124" table:style-name="ce17">
            <text:p>418 359.1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2:010314:245</text:p>
          </table:table-cell>
          <table:table-cell office:value-type="float" office:value="1681630.9891062912" table:style-name="ce17">
            <text:p>1 681 630.9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2:010314:246</text:p>
          </table:table-cell>
          <table:table-cell office:value-type="float" office:value="1642371.1216563389" table:style-name="ce17">
            <text:p>1 642 371.1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1:020101:2015</text:p>
          </table:table-cell>
          <table:table-cell office:value-type="float" office:value="2062225.7510399993" table:style-name="ce17">
            <text:p>2 062 225.75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2:010526:4872</text:p>
          </table:table-cell>
          <table:table-cell office:value-type="float" office:value="2157565.0600946704" table:style-name="ce17">
            <text:p>2 157 565.0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150101:383</text:p>
          </table:table-cell>
          <table:table-cell office:value-type="float" office:value="3400586.38" table:style-name="ce17">
            <text:p>3 400 586.38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150101:384</text:p>
          </table:table-cell>
          <table:table-cell office:value-type="float" office:value="11245210.550000001" table:style-name="ce17">
            <text:p>11 245 210.55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3:040201:6258</text:p>
          </table:table-cell>
          <table:table-cell office:value-type="float" office:value="1589226.9790426404" table:style-name="ce17">
            <text:p>1 589 226.98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3:040203:5104</text:p>
          </table:table-cell>
          <table:table-cell office:value-type="float" office:value="5109151.5663019866" table:style-name="ce17">
            <text:p>5 109 151.57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3:040206:3751</text:p>
          </table:table-cell>
          <table:table-cell office:value-type="float" office:value="37429.68180441016" table:style-name="ce17">
            <text:p>37 429.68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3:040209:4425</text:p>
          </table:table-cell>
          <table:table-cell office:value-type="float" office:value="1628191.158491842" table:style-name="ce17">
            <text:p>1 628 191.1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3:040302:1994</text:p>
          </table:table-cell>
          <table:table-cell office:value-type="float" office:value="652871.62382292259" table:style-name="ce17">
            <text:p>652 871.6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3:040302:1995</text:p>
          </table:table-cell>
          <table:table-cell office:value-type="float" office:value="781727.86536692048" table:style-name="ce17">
            <text:p>781 727.87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3:060104:5638</text:p>
          </table:table-cell>
          <table:table-cell office:value-type="float" office:value="757029.94000000006" table:style-name="ce17">
            <text:p>757 029.94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3:080103:7200</text:p>
          </table:table-cell>
          <table:table-cell office:value-type="float" office:value="70437.11005555556" table:style-name="ce17">
            <text:p>70 437.11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3:080103:7201</text:p>
          </table:table-cell>
          <table:table-cell office:value-type="float" office:value="31976.46" table:style-name="ce17">
            <text:p>31 976.4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3:080103:7202</text:p>
          </table:table-cell>
          <table:table-cell office:value-type="float" office:value="1306994.1000000001" table:style-name="ce17">
            <text:p>1 306 994.10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3:080103:7203</text:p>
          </table:table-cell>
          <table:table-cell office:value-type="float" office:value="96642.12" table:style-name="ce17">
            <text:p>96 642.1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7:020102:1043</text:p>
          </table:table-cell>
          <table:table-cell office:value-type="float" office:value="111416.16296296296" table:style-name="ce17">
            <text:p>111 416.16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11:020102:491</text:p>
          </table:table-cell>
          <table:table-cell office:value-type="float" office:value="29801.019282729056" table:style-name="ce17">
            <text:p>29 801.02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11:020102:492</text:p>
          </table:table-cell>
          <table:table-cell office:value-type="float" office:value="428179.09033189033" table:style-name="ce17">
            <text:p>428 179.09</text:p>
          </table:table-cell>
          <table:table-cell office:value-type="date" office:date-value="2021-09-21T00:00:00" table:style-name="ce18">
            <text:p>21.09.2021</text:p>
          </table:table-cell>
          <table:table-cell office:value-type="date" office:date-value="2021-09-20T00:00:00" table:style-name="ce19">
            <text:p>20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6132</text:p>
          </table:table-cell>
          <table:table-cell office:value-type="date" office:date-value="2021-09-21T00:00:00" table:style-name="ce23">
            <text:p>21.09.2021</text:p>
          </table:table-cell>
          <table:table-cell office:value-type="date" office:date-value="2021-09-20T00:00:00" table:number-columns-spanned="2" table:number-rows-spanned="1" table:style-name="ce38">
            <text:p>20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301:1400</text:p>
          </table:table-cell>
          <table:table-cell office:value-type="date" office:date-value="2021-09-21T00:00:00" table:style-name="ce23">
            <text:p>21.09.2021</text:p>
          </table:table-cell>
          <table:table-cell office:value-type="date" office:date-value="2021-09-20T00:00:00" table:number-columns-spanned="2" table:number-rows-spanned="1" table:style-name="ce38">
            <text:p>20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1:010319:9</text:p>
          </table:table-cell>
          <table:table-cell office:value-type="date" office:date-value="2021-09-21T00:00:00" table:style-name="ce23">
            <text:p>21.09.2021</text:p>
          </table:table-cell>
          <table:table-cell office:value-type="date" office:date-value="2021-09-20T00:00:00" table:number-columns-spanned="2" table:number-rows-spanned="1" table:style-name="ce38">
            <text:p>20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11:040103:11</text:p>
          </table:table-cell>
          <table:table-cell office:value-type="date" office:date-value="2021-09-21T00:00:00" table:style-name="ce23">
            <text:p>21.09.2021</text:p>
          </table:table-cell>
          <table:table-cell office:value-type="date" office:date-value="2021-09-20T00:00:00" table:number-columns-spanned="2" table:number-rows-spanned="1" table:style-name="ce38">
            <text:p>20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0C524324C4CFD9F0EEB6BCA57B046EE4FFBC228001F3A1B2B888A8EF94DE96DADD221A2B18D9F4B9A50961C336A0F927F0C02F35C7496F8F2467994AAC4A073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val32</meta:initial-creator>
    <dc:creator>Быков</dc:creator>
    <meta:creation-date>2020-08-19T02:37:02Z</meta:creation-date>
    <dc:date>2021-09-24T04:36:24Z</dc:date>
    <meta:print-date>2021-09-22T02:41:57Z</meta:print-date>
  </office:meta>
</office:document-meta>
</file>